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4.946cm"/>
    </style:style>
    <style:style style:name="Таблица1.B" style:family="table-column">
      <style:table-column-properties style:column-width="1.806cm"/>
    </style:style>
    <style:style style:name="Таблица1.C" style:family="table-column">
      <style:table-column-properties style:column-width="1.185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0.499cm"/>
    </style:style>
    <style:style style:name="Таблица1.F" style:family="table-column">
      <style:table-column-properties style:column-width="2.5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09cm" style:keep-together="true" fo:keep-together="auto"/>
    </style:style>
    <style:style style:name="Таблица1.3" style:family="table-row">
      <style:table-row-properties style:min-row-height="0.707cm" style:keep-together="true" fo:keep-together="auto"/>
    </style:style>
    <style:style style:name="Таблица1.4" style:family="table-row">
      <style:table-row-properties style:min-row-height="0.404cm" style:keep-together="true" fo:keep-together="auto"/>
    </style:style>
    <style:style style:name="Таблица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439cm" style:keep-together="true" fo:keep-together="auto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2" style:family="paragraph" style:parent-style-name="Standard" style:master-page-name="Standard">
      <style:paragraph-properties fo:margin-left="0cm" fo:margin-right="0cm" fo:line-height="100%" fo:text-align="justify" style:justify-single-word="false" fo:text-indent="1cm" style:auto-text-indent="false" style:page-number="auto"/>
    </style:style>
    <style:style style:name="P3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1">
      <style:paragraph-properties fo:line-height="10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 связи с некоторой задержкой в создании программного обеспечения по лицензированию спортсменов и их регистрации для участия в соревнованиях на сайте ФФР, условия участия спортсменов в российских соревнованиях следующие: </text:span></text:p>
      <text:list xml:id="list221117896" text:style-name="WWNum1">
        <text:list-item>
          <text:p text:style-name="P10"><text:span text:style-name="T1">наличие электронной записи о спортсмене в Базе Данных ФФР;</text:span></text:p>
        </text:list-item>
        <text:list-item>
          <text:p text:style-name="P10"><text:span text:style-name="T1">оплаченная лицензия ФФР на сезон 2013-2014 (100 руб.);</text:span></text:p>
        </text:list-item>
        <text:list-item>
          <text:p text:style-name="P10"><text:span text:style-name="T1">оплаченное удостоверение спортсмена (100 руб.);</text:span></text:p>
        </text:list-item>
        <text:list-item>
          <text:p text:style-name="P10"><text:span text:style-name="T1">временная предварительная заявка, включающая лишь тех спортсменов, для которых пункты 1 - 3 выполнены;</text:span></text:p>
        </text:list-item>
        <text:list-item>
          <text:p text:style-name="P10"><text:span text:style-name="T1">временная предварительная заявка составляется на каждый вид программы соревнований и направляется ответственным представителем региональной федерации фехтования, входящей в состав ФФР по электронной почте на </text:span><text:span text:style-name="T2">e</text:span><text:span text:style-name="T1">-</text:span><text:span text:style-name="T2">mail</text:span><text:span text:style-name="T1"> адрес: </text:span><text:a xlink:type="simple" xlink:href="mailto:av_yaskova@mail.ru"><text:span text:style-name="T1">av_yaskova@mail.ru</text:span></text:a><text:span text:style-name="T1">;</text:span></text:p>
        </text:list-item>
        <text:list-item>
          <text:p text:style-name="P10"><text:span text:style-name="T1">Данный порядок подачи заявок и форма временной предварительной заявки действительны до момента ввода электронного лицензирования и регистрации, о чем все заинтересованные лица будут проинформированы через сайт ФФР.</text:span></text:p>
        </text:list-item>
      </text:list>
      <text:p text:style-name="P3"><text:span text:style-name="T4">ВРЕМЕННАЯ ПРЕДВАРИТЕЛЬНАЯ ЗАЯВКА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<text:span text:style-name="T5">РЕГИОНАЛЬНАЯ ФЕДЕРАЦИЯ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5"><text:span text:style-name="T5">КОНТАКТНЫЕ ДАННЫЕ ЛИЦА </text:span><text:bookmark text:name="_GoBack"/><text:span text:style-name="T5">ОТВЕТСТВЕННОГО ЗА РЕГИСТРАЦИЮ СПОРТСМЕНОВ</text:span></text:p>
          </table:table-cell>
          <table:table-cell table:style-name="Таблица1.A1" table:number-columns-spanned="4" office:value-type="string">
            <text:p text:style-name="P5"><text:span text:style-name="T1">Телефон рабочий:</text:span></text:p>
          </table:table-cell>
          <table:covered-table-cell/>
          <table:covered-table-cell/>
          <table:covered-table-cell/>
          <table:table-cell table:style-name="Таблица1.A1" table:number-columns-spanned="65533" office:value-type="string">
            <text:p text:style-name="P9"/>
          </table:table-cell>
        </table:table-row>
        <table:table-row table:style-name="Таблица1.3">
          <table:covered-table-cell/>
          <table:table-cell table:style-name="Таблица1.A1" table:number-columns-spanned="4" office:value-type="string">
            <text:p text:style-name="P5"><text:span text:style-name="T1">Телефон мобильный:</text:span></text:p>
          </table:table-cell>
          <table:covered-table-cell/>
          <table:covered-table-cell/>
          <table:covered-table-cell/>
          <table:table-cell table:style-name="Таблица1.A1" table:number-columns-spanned="65533" office:value-type="string">
            <text:p text:style-name="P9"/>
          </table:table-cell>
        </table:table-row>
        <table:table-row table:style-name="Таблица1.4">
          <table:covered-table-cell/>
          <table:table-cell table:style-name="Таблица1.B4" table:number-rows-spanned="2" table:number-columns-spanned="4" office:value-type="string">
            <text:p text:style-name="P6"><text:span text:style-name="T1">Адреса электронной почты:</text:span></text:p>
          </table:table-cell>
          <table:covered-table-cell/>
          <table:covered-table-cell/>
          <table:covered-table-cell/>
          <table:table-cell table:style-name="Таблица1.A1" table:number-columns-spanned="65533" office:value-type="string">
            <text:p text:style-name="P9"/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5533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><text:span text:style-name="T3">СОРЕВНОВАН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">Название: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Сроки проведения: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Место проведения: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ид оружия: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Пол: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B4" office:value-type="string">
            <text:p text:style-name="P6"><text:span text:style-name="T3">Фамилия</text:span></text:p>
          </table:table-cell>
          <table:table-cell table:style-name="Таблица1.B4" table:number-columns-spanned="2" office:value-type="string">
            <text:p text:style-name="P6"><text:span text:style-name="T3">Имя</text:span></text:p>
          </table:table-cell>
          <table:covered-table-cell/>
          <table:table-cell table:style-name="Таблица1.B4" office:value-type="string">
            <text:p text:style-name="P6"><text:span text:style-name="T3">Отчество</text:span></text:p>
          </table:table-cell>
          <table:table-cell table:style-name="Таблица1.B4" table:number-columns-spanned="2" office:value-type="string">
            <text:p text:style-name="P6"><text:span text:style-name="T3">Дата рождения (дд.мм.гггг)</text:span></text:p>
          </table:table-cell>
          <table:covered-table-cell/>
          <table:table-cell table:style-name="Таблица1.B4" table:number-columns-spanned="65532" office:value-type="string">
            <text:p text:style-name="P6"><text:span text:style-name="T3">Команда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6553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6553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6553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6553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6553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5cm" fo:margin-bottom="1.997cm" fo:margin-left="1.402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roslav</meta:initial-creator>
    <dc:creator>comp2 </dc:creator>
    <meta:editing-cycles>2</meta:editing-cycles>
    <meta:creation-date>2013-06-19T09:43:00</meta:creation-date>
    <dc:date>2013-06-20T13:19:29</dc:date>
    <meta:editing-duration>PT00H00M01S</meta:editing-duration>
    <meta:generator>OpenOffice.org/3.1$Linux OpenOffice.org_project/310m19$Build-9420</meta:generator>
    <meta:document-statistic meta:table-count="1" meta:image-count="0" meta:object-count="0" meta:page-count="1" meta:paragraph-count="24" meta:word-count="160" meta:character-count="1247"/>
    <meta:template xlink:type="simple" xlink:actuate="onRequest" xlink:title="Normal" xlink:href=""/>
  </office:meta>
</office:document-meta>
</file>